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016 Polygonale loods Spoorzone te Tilburg, 2016 0320-A-The Afternoon, 4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inaire brunch op 20 maart 2016 van 13.00 tot 19.00 uur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19 maart 2016 van 9.00 tot 22.00 uur.</text:p>
            <text:p text:style-name="common-al">De afbouw vindt plaats op 20 maart 2016 van 19.00 tot 24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16 - I - Polygonale loods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4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4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16 Polygonale loods Spoorzone te Tilburg, 2016 0320-A-The Afternoon, 4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43</meta:user-defined>
    <meta:user-defined meta:name="OVERHEIDop.GmbID/DC.identifier">gmb-2016-2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