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6-00285 Gesworenhoekseweg 4 te Tilburg. Verzonden 8 maart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 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text:span text:style-name="nadrukcur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44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nadere eisen stellen (maatwerk) Z-HZ_NES-2016-00285 Gesworenhoekseweg 4 te Tilburg. Verzonden 8 maar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42</meta:user-defined>
    <meta:user-defined meta:name="OVERHEIDop.GmbID/DC.identifier">gmb-2016-2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M 4</meta:user-defined>
    <meta:user-defined meta:name="OVERHEIDop.woonplaats">Tilburg</meta:user-defined>
    <meta:user-defined meta:name="OVERHEIDop.straatnaam">Gesworenhoe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054 401387</meta:user-defined>
    <meta:user-defined meta:name="OVERHEIDop.versieInformatie"/>
  </office:meta>
</office:document-meta>
</file>