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nadere eisen stellen (maatwerk) DS Smith Tilburg aan de Wegastraat 2  te Tilburg verzonden Wegastraat 2 Tilburg. Verzonden 8 maart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 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text:span text:style-name="nadrukcur"/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9441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4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4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king nadere eisen stellen (maatwerk) DS Smith Tilburg aan de Wegastraat 2  te Tilburg verzonden Wegastraat 2 Tilburg. Verzonden 8 maart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441</meta:user-defined>
    <meta:user-defined meta:name="OVERHEIDop.GmbID/DC.identifier">gmb-2016-29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5BS 2</meta:user-defined>
    <meta:user-defined meta:name="OVERHEIDop.woonplaats">Tilburg</meta:user-defined>
    <meta:user-defined meta:name="OVERHEIDop.straatnaam">Wega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6026 398446</meta:user-defined>
    <meta:user-defined meta:name="OVERHEIDop.versieInformatie"/>
  </office:meta>
</office:document-meta>
</file>