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Railean, Frank van Borselenstraat 15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Railean, geboren 03-06-1988, Frank van Borselenstraat 155, 3132 JG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4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Railean, Frank van Borselenstraat 155,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44</meta:user-defined>
    <meta:user-defined meta:name="OVERHEIDop.GmbID/DC.identifier">gmb-2016-29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