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ijmarkt 5,7,7A t/m 7E en 13A verplaatsen toegang boven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lijmarkt 5,7,7A t/m 7E en 13A (aangevraagd als Blijmarkt 5,5a,7,9,11,13a-Luttekestraat 23)</text:span>
            <text:span text:style-name="nadrukvet"> – </text:span>voor het verplaatsen van de toegang van de bovenwoningen, verzonden op 8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943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3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3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lijmarkt 5,7,7A t/m 7E en 13A verplaatsen toegang boven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39</meta:user-defined>
    <meta:user-defined meta:name="OVERHEIDop.GmbID/DC.identifier">gmb-2016-29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NE 12f</meta:user-defined>
    <meta:user-defined meta:name="OVERHEIDop.woonplaats">Zwolle</meta:user-defined>
    <meta:user-defined meta:name="OVERHEIDop.straatnaam">Blijmarkt</meta:user-defined>
    <meta:user-defined meta:name="OVERHEID.PostcodeHuisnummer/OVERHEIDop.postcodeHuisnummer">8011ND 13a</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77 502788</meta:user-defined>
    <meta:user-defined meta:name="OVERHEID.EPSG28992/DC.spatial">202777 502788</meta:user-defined>
    <meta:user-defined meta:name="OVERHEID.EPSG28992/DC.spatial">202777 502788</meta:user-defined>
    <meta:user-defined meta:name="OVERHEID.EPSG28992/DC.spatial">202777 502788</meta:user-defined>
    <meta:user-defined meta:name="OVERHEID.EPSG28992/DC.spatial">202779 502798</meta:user-defined>
    <meta:user-defined meta:name="OVERHEID.EPSG28992/DC.spatial">202779 502798</meta:user-defined>
    <meta:user-defined meta:name="OVERHEIDop.versieInformatie"/>
  </office:meta>
</office:document-meta>
</file>