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55 Eikstraat 22 te Tilburg, plaatsen van dakkapel, 6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55 - I - Eikstraat 2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3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55 Eikstraat 22 te Tilburg, plaatsen van dakkapel, 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38</meta:user-defined>
    <meta:user-defined meta:name="OVERHEIDop.GmbID/DC.identifier">gmb-2016-29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P 22</meta:user-defined>
    <meta:user-defined meta:name="OVERHEIDop.woonplaats">Tilburg</meta:user-defined>
    <meta:user-defined meta:name="OVERHEIDop.straatnaam">Eik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082 396607</meta:user-defined>
    <meta:user-defined meta:name="OVERHEIDop.versieInformatie"/>
  </office:meta>
</office:document-meta>
</file>