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59 Broekhovenseweg 35 te Tilburg, verbouwen van kantoor tot woning, 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59 - I - Broekhovenseweg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3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59 Broekhovenseweg 35 te Tilburg, verbouwen van kantoor tot woning, 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37</meta:user-defined>
    <meta:user-defined meta:name="OVERHEIDop.GmbID/DC.identifier">gmb-2016-29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LA 35</meta:user-defined>
    <meta:user-defined meta:name="OVERHEIDop.woonplaats">Tilburg</meta:user-defined>
    <meta:user-defined meta:name="OVERHEIDop.straatnaam">Broekhoven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03 395509</meta:user-defined>
    <meta:user-defined meta:name="OVERHEIDop.versieInformatie"/>
  </office:meta>
</office:document-meta>
</file>