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60 La Défense 61 te Tilburg, uitbreiden van het bestaande glasvezel netwerk, 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0 - Z-HZ_WABO-2016-00760 - I - La Défense 6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943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3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3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60 La Défense 61 te Tilburg, uitbreiden van het bestaande glasvezel netwerk, 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36</meta:user-defined>
    <meta:user-defined meta:name="OVERHEIDop.GmbID/DC.identifier">gmb-2016-294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6SC</meta:user-defined>
    <meta:user-defined meta:name="OVERHEIDop.woonplaats">Tilburg</meta:user-defined>
    <meta:user-defined meta:name="OVERHEIDop.straatnaam">La Défense</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526 394017</meta:user-defined>
    <meta:user-defined meta:name="OVERHEIDop.versieInformatie"/>
  </office:meta>
</office:document-meta>
</file>