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Meppel –Berggierslanden 2015’</text:p>
      <text:section text:name="zakelijke-mededeling_id1-3-2" text:style-name="zakelijke-mededeling">
        <text:section text:name="zakelijke-mededeling-tekst_id1-3-2-1" text:style-name="zakelijke-mededeling-tekst">
          <text:section text:name="tekst_id1-3-2-1-1" text:style-name="tekst">
            <text:p text:style-name="common-al">Op grond van artikel 3.8 van de Wet ruimtelijke ordening maken burgemeester en wethouders van Meppel bekend dat met ingang van 17 maart 2016 gedurende zes weken voor een ieder ter inzage ligt het ontwerp van het bestemmingsplan <text:span text:style-name="nadrukvet">‘</text:span><text:span text:style-name="nadrukvet">Meppel </text:span><text:span text:style-name="nadrukvet">–</text:span><text:span text:style-name="nadrukvet"/><text:span text:style-name="nadrukvet">Berggierslanden 2015</text:span><text:span text:style-name="nadrukvet">’</text:span>. </text:p>
            <text:p text:style-name="common-al">Globaal wordt het plangebied begrensd door door Hoogeveense Vaart aan de zuidzijde, Industrieterrein Oevers B aan de westzijde, het Jan Steenpark aan de noordzijde en de gemeente Staphorst aan de oostzijde.</text:p>
            <text:p text:style-name="common-al">Het ontwerpbestemmingsplan is op een aantal onderdelen gewijzigd ten opzichte van het voorontwerpbestemmingsplan. Voor een compleet overzicht wordt verwezen naar de ‘reactienota inspraak en vooroverleg’ welke onderdeel uitmaakt van het ontwerp van het bestemmingsplan.</text:p>
            <text:p text:style-name="tussenkopcur">
            <text:span text:style-name="nadrukvet">Waar kunt u het </text:span>
            <text:span text:style-name="nadrukvet">ontwerp</text:span>
            <text:span text:style-name="nadrukvet">bestemmingsplan inzien?</text:span>
          </text:p>
            <text:p text:style-name="common-al">Het ontwerp van het bestemmingsplan ligt ter inzage van 17 maart 2016 tot en met 27 april 2016 in het Stadhuis, Grote Oever 26 te Meppel. Het plan (verbeelding, regels, toelichting en eventuele bijlagen) kan via <text:span text:style-name="nadrukondlijn">www.ruimtelijkeplannen.nl</text:span> of op www.meppel.nl </text:p>
            <text:p text:style-name="tussenkopcur">
            <text:span text:style-name="nadrukvet">Hoe kunt u uw </text:span>
            <text:span text:style-name="nadrukvet">zienswijze</text:span>
            <text:span text:style-name="nadrukvet"> kenbaar maken?</text:span>
          </text:p>
            <text:p text:style-name="common-al">Gedurende de bovengenoemde termijn kan een ieder op grond van afdeling 3.4 van de Algemene wet bestuursrecht zijn of haar zienswijze bij de gemeenteraad kenbaar maken. </text:p>
            <text:p text:style-name="common-al">Zienswijzen met betrekking tot het ontwerp van het bestemmingsplan kunt u zowel schriftelijk als mondeling indienen. Schriftelijke zienswijzen dienen te worden gericht aan de gemeenteraad van Meppel, Postbus 501, 7940 AM Meppel. Voor een mondelinge zienswijze kunt u telefonisch een afspraak maken met het loket Bouwen &amp; Wonen via het telefoonnummer 14 0522.</text:p>
            <text:p text:style-name="common-al">
            <text:span text:style-name="nadrukcur">Meppel, </text:span>
            <text:span text:style-name="nadrukcur">16</text:span>
            <text:span text:style-name="nadrukcur"> maart 2016</text:span>
          </text:p>
            <text:p text:style-name="last-al">
            <text:span text:style-name="nadrukcur">Burgemeester en wethouders van de gemeente Meppe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ppel.</text:p>
            </table:table-cell>
            <table:table-cell office:value-type="string" table:style-name="header.C">
              <text:p text:style-name="headerright"><text:span text:style-name="nr">Nr. 29435</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435</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435</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Meppel –Berggierslanden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29435</meta:user-defined>
    <meta:user-defined meta:name="OVERHEIDop.GmbID/DC.identifier">gmb-2016-29435</meta:user-defined>
    <meta:user-defined meta:name="OVERHEID.TaxonomieBeleidsagenda/OVERHEID.category">Ruimte en infrastructuur | Organisatie en beleid</meta:user-defined>
    <meta:user-defined meta:name="OVERHEIDop.Ruimtelijkplan/OVERHEIDop.bekendmakingBetreffendePlan">NL.IMRO.0119.Berggiersl2015-BPB1</meta:user-defined>
    <meta:user-defined meta:name="OVERHEID.Organisatietype/OVERHEID.organisationType">gemeente</meta:user-defined>
    <meta:user-defined meta:name="OVERHEID.Gemeente/DC.creator">Meppel</meta:user-defined>
    <meta:user-defined meta:name="OVERHEID.Informatietype/DC.type">officiële publicatie</meta:user-defined>
    <dc:language>nl</dc:language>
    <meta:user-defined meta:name="OVERHEIDgvop.Informatietype/DC.type">Plannen | ruimtelijk</meta:user-defined>
    <meta:user-defined meta:name="OVERHEID.Gemeente/OVERHEID.authority">Meppel</meta:user-defined>
    <meta:user-defined meta:name="OVERHEID.Gemeente/DCTERMS.publisher">Meppel</meta:user-defined>
    <meta:user-defined meta:name="OVERHEID.Gemeente/DC.spatial">Meppel</meta:user-defined>
    <meta:user-defined meta:name="OVERHEIDop.versieInformatie"/>
  </office:meta>
</office:document-meta>
</file>