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64 Hillegomlaan 97 te Tilburg, plaatsen van dakkapel, 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64 - I - Hillegomlaan 9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3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64 Hillegomlaan 97 te Tilburg, plaatsen van dakkapel, 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30</meta:user-defined>
    <meta:user-defined meta:name="OVERHEIDop.GmbID/DC.identifier">gmb-2016-294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AB 97</meta:user-defined>
    <meta:user-defined meta:name="OVERHEIDop.woonplaats">Tilburg</meta:user-defined>
    <meta:user-defined meta:name="OVERHEIDop.straatnaam">Hillegom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302 399538</meta:user-defined>
    <meta:user-defined meta:name="OVERHEIDop.versieInformatie"/>
  </office:meta>
</office:document-meta>
</file>