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66 Hillegomlaan 95 te Tilburg, plaatsen van dakkapel, 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66 - I - Hillegomlaan 9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2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66 Hillegomlaan 95 te Tilburg, plaatsen van dakkapel, 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28</meta:user-defined>
    <meta:user-defined meta:name="OVERHEIDop.GmbID/DC.identifier">gmb-2016-29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AB 95</meta:user-defined>
    <meta:user-defined meta:name="OVERHEIDop.woonplaats">Tilburg</meta:user-defined>
    <meta:user-defined meta:name="OVERHEIDop.straatnaam">Hillegom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300 399526</meta:user-defined>
    <meta:user-defined meta:name="OVERHEIDop.versieInformatie"/>
  </office:meta>
</office:document-meta>
</file>