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767 Sparrenstraat 48 te Tilburg, bouwen van stenen schuur, 5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0 - Z-HZ_WABO-2016-00767 - I - Sparrenstraat 4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9427</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27</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27</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767 Sparrenstraat 48 te Tilburg, bouwen van stenen schuur, 5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27</meta:user-defined>
    <meta:user-defined meta:name="OVERHEIDop.GmbID/DC.identifier">gmb-2016-294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MK 48</meta:user-defined>
    <meta:user-defined meta:name="OVERHEIDop.woonplaats">Tilburg</meta:user-defined>
    <meta:user-defined meta:name="OVERHEIDop.straatnaam">Sparr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944 396589</meta:user-defined>
    <meta:user-defined meta:name="OVERHEIDop.versieInformatie"/>
  </office:meta>
</office:document-meta>
</file>