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70 Heuvelpoort 300 te Tilburg, ombouw van kantoorruimte tot 5 hotelkamers, 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70 - I - Heuvelpoort 30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2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70 Heuvelpoort 300 te Tilburg, ombouw van kantoorruimte tot 5 hotelkamers,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25</meta:user-defined>
    <meta:user-defined meta:name="OVERHEIDop.GmbID/DC.identifier">gmb-2016-29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DV 328</meta:user-defined>
    <meta:user-defined meta:name="OVERHEIDop.woonplaats">Tilburg</meta:user-defined>
    <meta:user-defined meta:name="OVERHEIDop.straatnaam">Heuvelpoor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44 396395</meta:user-defined>
    <meta:user-defined meta:name="OVERHEIDop.versieInformatie"/>
  </office:meta>
</office:document-meta>
</file>