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72 Plein Leo XIII 4 te Tilburg, verbouwen van de woning, 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0 - Z-HZ_WABO-2016-00772 - I - Plein Leo XIII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2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2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72 Plein Leo XIII 4 te Tilburg, verbouwen van de woning,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23</meta:user-defined>
    <meta:user-defined meta:name="OVERHEIDop.GmbID/DC.identifier">gmb-2016-294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KC 4</meta:user-defined>
    <meta:user-defined meta:name="OVERHEIDop.woonplaats">Tilburg</meta:user-defined>
    <meta:user-defined meta:name="OVERHEIDop.straatnaam">Plein Leo XIII</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22 397896</meta:user-defined>
    <meta:user-defined meta:name="OVERHEIDop.versieInformatie"/>
  </office:meta>
</office:document-meta>
</file>