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732 Schouwburgring (monument Prinses Irene Brigade) te Tilburg, 2016 0504-A-Dodenherdenking, aangevraagd 2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herdenking bij het monument Prinses Irene Brigade op 4 mei 2016 van 19:30 tot 22:00 uur.</text:p>
            <text:p text:style-name="common-al">Opbouw 4 mei 2016 van 9:00 tot 19:00 uur.</text:p>
            <text:p text:style-name="common-al">Afbouw 5 mei 2016 van 8:00 to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32 - I - Schouwburgring (monument Prinses Irene Brigad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42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2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2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732 Schouwburgring (monument Prinses Irene Brigade) te Tilburg, 2016 0504-A-Dodenherdenking, aangevraagd 2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21</meta:user-defined>
    <meta:user-defined meta:name="OVERHEIDop.GmbID/DC.identifier">gmb-2016-29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Schouwburg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91 396268</meta:user-defined>
    <meta:user-defined meta:name="OVERHEIDop.versieInformatie"/>
  </office:meta>
</office:document-meta>
</file>