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742 Pieter Vreedeplein  te Tilburg, 2016 0521-A-Urban Farm, aangevraagd 2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ducatief evenement van 21 mei 2016 t/m 5 juni 2016.</text:p>
            <text:p text:style-name="common-al">Opbouw 19 en 20 mei 2016 van 8:00 tot 22:00 uur.</text:p>
            <text:p text:style-name="common-al">Afbouw 6 en 7 juni 2016 van 8:00 tot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742 - I - Pieter Vreedeplein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42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2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2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742 Pieter Vreedeplein  te Tilburg, 2016 0521-A-Urban Farm, aangevraagd 2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20</meta:user-defined>
    <meta:user-defined meta:name="OVERHEIDop.GmbID/DC.identifier">gmb-2016-29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BW 55</meta:user-defined>
    <meta:user-defined meta:name="OVERHEIDop.woonplaats">Tilburg</meta:user-defined>
    <meta:user-defined meta:name="OVERHEIDop.straatnaam">Pieter Vreede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52 396587</meta:user-defined>
    <meta:user-defined meta:name="OVERHEIDop.versieInformatie"/>
  </office:meta>
</office:document-meta>
</file>