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743 Pieter Vreedeplein  te Tilburg, 2016 0827-A-Pop-up Resto - Wie kent de chefs?!, aangevraagd 2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educatief evenement op 27 augustus 2016 van 10:00 tot 18:00 uur.</text:p>
            <text:p text:style-name="common-al">Opbouw 25 en 26 augustus 2016 van 8:00 tot 22:00 uur.</text:p>
            <text:p text:style-name="common-al">Afbouw 28 en 29 augustus 2016 van 8:00 tot 2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743 - I - Pieter Vreedeplein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41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1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1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743 Pieter Vreedeplein  te Tilburg, 2016 0827-A-Pop-up Resto - Wie kent de chefs?!, aangevraagd 2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18</meta:user-defined>
    <meta:user-defined meta:name="OVERHEIDop.GmbID/DC.identifier">gmb-2016-29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W 55</meta:user-defined>
    <meta:user-defined meta:name="OVERHEIDop.woonplaats">Tilburg</meta:user-defined>
    <meta:user-defined meta:name="OVERHEIDop.straatnaam">Pieter Vreed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52 396587</meta:user-defined>
    <meta:user-defined meta:name="OVERHEIDop.versieInformatie"/>
  </office:meta>
</office:document-meta>
</file>