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744 Pieter Vreedeplein en Pieter Vreedestraat te Tilburg, 2016 0924-A-Shop until you drop showcase, aangevraagd 2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pop-up product-/ modeshow op 24 september 2016 van 10:00 tot 18:00 uur.</text:p>
            <text:p text:style-name="common-al">Opbouw 24 september 2016 van 8:00 tot 10:00 uur.</text:p>
            <text:p text:style-name="common-al">Afbouw 24 september 2016 van 18:00 tot 2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744 - I - Pieter Vreedeplein en Pieter Vreede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41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1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1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744 Pieter Vreedeplein en Pieter Vreedestraat te Tilburg, 2016 0924-A-Shop until you drop showcase, aangevraagd 2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17</meta:user-defined>
    <meta:user-defined meta:name="OVERHEIDop.GmbID/DC.identifier">gmb-2016-29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X 15</meta:user-defined>
    <meta:user-defined meta:name="OVERHEIDop.woonplaats">Tilburg</meta:user-defined>
    <meta:user-defined meta:name="OVERHEIDop.straatnaam">Pieter Vreed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11 396488</meta:user-defined>
    <meta:user-defined meta:name="OVERHEIDop.versieInformatie"/>
  </office:meta>
</office:document-meta>
</file>