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jlstraat ten noorden van huisnummer 14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9 februari 2016:</text:p>
            <text:p text:style-name="common-al">•<text:span text:style-name="nadrukvet"><text:span text:style-name="nadrukcur"> Mijlstraat ten noorden van huisnummer</text:span></text:span><text:span text:style-name="nadrukvet"><text:span text:style-name="nadrukcur"> 141a</text:span></text:span><text:span text:style-name="nadrukvet"><text:span text:style-name="nadrukcur">:</text:span></text:span><text:span text:style-name="nadrukcur"/><text:span text:style-name="nadrukcur">het plaatsen van een herdenkingsplaquette op een st</text:span><text:span text:style-name="nadrukcur">e</text:span><text:span text:style-name="nadrukcur">nen sokkel in de groenstrook ter nagedachtenis van de gliderlandingen in september 1944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9415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15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15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ijlstraat ten noorden van huisnummer 14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415</meta:user-defined>
    <meta:user-defined meta:name="OVERHEIDop.GmbID/DC.identifier">gmb-2016-29415</meta:user-defined>
    <meta:user-defined meta:name="OVERHEID.TaxonomieBeleidsagenda/OVERHEID.category">Ruimte en infrastructuur | Organisatie en beleid</meta:user-defined>
    <meta:user-defined meta:name="DCTERMS.abstract">Aangevraagde omgevingsvergunning voor Mijlstraat ten noorden van huisnummer 141a:het plaatsen van een herdenkingsplaquette op een stenen sokkel in de groenstrook ter nagedachtenis van de gliderlandingen in september 1944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RL 141a</meta:user-defined>
    <meta:user-defined meta:name="OVERHEIDop.woonplaats">Boxtel</meta:user-defined>
    <meta:user-defined meta:name="OVERHEIDop.straatnaam">Mijl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244 396247</meta:user-defined>
    <meta:user-defined meta:name="OVERHEIDop.versieInformatie"/>
  </office:meta>
</office:document-meta>
</file>