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erkstraat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GX | Kerkstraat 23 | het plaatsen van een dubbelzijdige etiketbak en onderbak Jupiler | bouw | beslistermijn is met maximaal 6 weken verlengd, nieuwe beslisdatum: 19-04-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410</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10</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10</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Kerkstraat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10</meta:user-defined>
    <meta:user-defined meta:name="OVERHEIDop.GmbID/DC.identifier">gmb-2016-2941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GX 12a</meta:user-defined>
    <meta:user-defined meta:name="OVERHEIDop.woonplaats">Delft</meta:user-defined>
    <meta:user-defined meta:name="OVERHEIDop.straatnaam">Kerk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518 447622</meta:user-defined>
    <meta:user-defined meta:name="OVERHEIDop.versieInformatie"/>
  </office:meta>
</office:document-meta>
</file>