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heffing geluidhinder verleend: Delft | ontheffing heeft betrekking op de realisatie van het project AH-locatie Martinus Nijhofflaan eerste fa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R | ontheffing heeft betrekking op de realisatie van het project AH-locatie Martinus Nijhofflaan eerste fase. Dit project bestaat uit de nieuwbouw van winkelruimten, een inpandige parkeergarage en appartementen. De werkzaamheden, waarvoor ontheffing wordt gevraagd, bestaan uit het heien van prefab betonpalen gedurende 25 werkdagen en het boren van funderingspalen gedurende 10 werkdagen. Ontheffing geluidshinder artikel 8.3 tweede lid bouwbesluit 2012. Periode: van 16 mei tot en met 1 juli 2016, op werkdagen tussen 8.00 uur en 17.00 uur, met uitzondering van week 22 en erkende feestdagen | datum verleend: 04-03-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0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0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ontheffing geluidhinder verleend: Delft | ontheffing heeft betrekking op de realisatie van het project AH-locatie Martinus Nijhofflaan eerste f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09</meta:user-defined>
    <meta:user-defined meta:name="OVERHEIDop.GmbID/DC.identifier">gmb-2016-294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G 292</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6 445916</meta:user-defined>
    <meta:user-defined meta:name="OVERHEIDop.versieInformatie"/>
  </office:meta>
</office:document-meta>
</file>