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Brassersplei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CT | Brassersplein 1 | het brandveilig gebruiken van kantoorruimte | bouw | datum ingediend: 08-01-2016</text:span>
          </text:p>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408</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08</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08</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ingetrokken aanvraag: Delft | Brassersplei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408</meta:user-defined>
    <meta:user-defined meta:name="OVERHEIDop.GmbID/DC.identifier">gmb-2016-2940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CT 1</meta:user-defined>
    <meta:user-defined meta:name="OVERHEIDop.woonplaats">Delft</meta:user-defined>
    <meta:user-defined meta:name="OVERHEIDop.straatnaam">Brassersplei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302 449146</meta:user-defined>
    <meta:user-defined meta:name="OVERHEIDop.versieInformatie"/>
  </office:meta>
</office:document-meta>
</file>