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ijksstraatweg thv. Manege de Prinsen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JE | Rijksstraatweg thv. Manege de Prinsenstad | het kappen van 7 bomen (populieren), herplant met 7 bomen met een stamomtrek van 20-25 cm | kap | datum verleend: 29-02-2016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403</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03</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03</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Rijksstraatweg thv. Manege de Prinsenst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403</meta:user-defined>
    <meta:user-defined meta:name="OVERHEIDop.GmbID/DC.identifier">gmb-2016-2940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JE 145</meta:user-defined>
    <meta:user-defined meta:name="OVERHEIDop.woonplaats">Delft</meta:user-defined>
    <meta:user-defined meta:name="OVERHEIDop.straatnaam">Rijksstraat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7286 442759</meta:user-defined>
    <meta:user-defined meta:name="OVERHEIDop.versieInformatie"/>
  </office:meta>
</office:document-meta>
</file>