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ssinesq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V | Boussinesqweg 1 | het realiseren van een nieuw datacenter op de Deltares campus | bouw, strijdig gebruik gronden/bouwwerken met RO | datum verleend: 03-03-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402</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02</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02</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Boussinesq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402</meta:user-defined>
    <meta:user-defined meta:name="OVERHEIDop.GmbID/DC.identifier">gmb-2016-2940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HV</meta:user-defined>
    <meta:user-defined meta:name="OVERHEIDop.woonplaats">Delft</meta:user-defined>
    <meta:user-defined meta:name="OVERHEIDop.straatnaam">Boussinesq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870 444732</meta:user-defined>
    <meta:user-defined meta:name="OVERHEIDop.versieInformatie"/>
  </office:meta>
</office:document-meta>
</file>