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Karekietstraat 6 te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
          </text:p>
            <text:p text:style-name="common-al">
            <text:span text:style-name="nadrukvet"/>
          </text:p>
            <text:p text:style-name="common-al">
            <text:span text:style-name="nadrukvet">Wet algemene bepalingen omgevingsrecht</text:span>
          </text:p>
            <text:p text:style-name="common-al">
            <text:span text:style-name="nadrukvet"/>
          </text:p>
            <text:p text:style-name="common-al">
            <text:span text:style-name="nadrukvet"/>
          </text:p>
            <text:p text:style-name="common-al">
            <text:span text:style-name="nadrukvet">Reguliere voorbereidingsprocedure</text:span>
            <text:span text:style-name="nadrukvet"> </text:span>
          </text:p>
            <text:p text:style-name="common-al"/>
            <text:p text:style-name="common-al"/>
            <text:p text:style-name="common-al">
            <text:span text:style-name="nadrukvet">Verleende omgevingsvergunningen </text:span>
          </text:p>
            <text:p text:style-name="common-al">
            <text:span text:style-name="nadrukvet"> </text:span>
          </text:p>
            <text:p text:style-name="common-al">Burgemeester en wethouders van de gemeente Giessenlanden maken bekend dat zij de volgende omgevingsvergunning hebben verleend: </text:p>
            <text:p text:style-name="common-al"/>
            <text:p text:style-name="common-al"/>
            <text:p text:style-name="common-al">
            <text:span text:style-name="nadrukvet">Activiteit: Bouw </text:span>
          </text:p>
            <text:p text:style-name="common-al"/>
            <text:p text:style-name="common-al">Voor: het bouwen van een woning </text:p>
            <text:p text:style-name="common-al"/>
            <text:p text:style-name="common-al"/>
            <text:p text:style-name="common-al">
            <text:span text:style-name="nadrukvet">Locatie: Karekietstraat 6   </text:span> </text:p>
            <text:p text:style-name="common-al"/>
            <text:p text:style-name="common-al"/>
            <text:p text:style-name="common-al">Datum besluit: 02-03-2016   </text:p>
            <text:p text:style-name="common-al"/>
            <text:p text:style-name="common-al">
            <text:span text:style-name="nadrukvet">Inzage</text:span>
          </text:p>
            <text:p text:style-name="common-al">De beschikking met bijbehorende stukken is op afspraak tijdens kantooruren in te zien bij de Gemeente Giessenlanden, Groeneweg 33, 4223 MD Hoornaar. Via telefoonnummer 0183 – 583 838 kunt u een afspraak maken. Eventueel is de beschikking met bijbehorende stukken tevens op afspraak tijdens kantooruren in te zien bij de Omgevingsdienst Zuid-Holland Zuid, Noordendijk 250, 3311 RR Dordrecht. Via telefoonnummer 078 – 7708585 kunt u een afspraak maken.  </text:p>
            <text:p text:style-name="common-al"/>
            <text:p text:style-name="common-al"/>
            <text:p text:style-name="common-al">
            <text:span text:style-name="nadrukvet">Bezwaar</text:span>
            <text:span text:style-name="nadrukvet"> </text:span>
          </text:p>
            <text:p text:style-name="common-al">Tegen bovenstaande besluiten kan een belanghebbende op grond van de Algemene wet bestuursrecht binnen 6 weken na verzending aan de aanvrager een bezwaarschrift indienen bij het college van burgemeester en wethouders van de gemeente Giessenlanden, Postbus 1, 4223 ZG Hoornaar.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 </text:p>
            <text:p text:style-name="common-al"/>
            <text:p text:style-name="common-al">Vergunningen en Meldingen, 10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2939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9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9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verleende omgevingsvergunning Karekietstraat 6 te Schellui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91</meta:user-defined>
    <meta:user-defined meta:name="OVERHEIDop.GmbID/DC.identifier">gmb-2016-29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09BP</meta:user-defined>
    <meta:user-defined meta:name="OVERHEIDop.woonplaats">Schelluinen</meta:user-defined>
    <meta:user-defined meta:name="OVERHEIDop.straatnaam">Karekietstraat</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2928 428684</meta:user-defined>
    <meta:user-defined meta:name="OVERHEIDop.versieInformatie"/>
  </office:meta>
</office:document-meta>
</file>