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plaatsen van een warmtebuffervat op Hogeweg 8a in Nieuwaal. Zaaknummer: 0214558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02-03-2016 een melding Activiteitenbesluit voor het plaatsen van een warmtebuffervat op het adres Hogeweg 8a in Nieuwaal.</text:p>
            <text:p text:style-name="common-al"/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8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–Melding Activiteitenbesluit voor het plaatsen van een warmtebuffervat op Hogeweg 8a in Nieuwaal. Zaaknummer: 0214558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87</meta:user-defined>
    <meta:user-defined meta:name="OVERHEIDop.GmbID/DC.identifier">gmb-2016-29387</meta:user-defined>
    <meta:user-defined meta:name="OVERHEID.TaxonomieBeleidsagenda/OVERHEID.category">Natuur en milieu | Organisatie en beleid</meta:user-defined>
    <meta:user-defined meta:name="OVERHEIDop.referentienummer">021455840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gvop.Informatietype/DC.type">Overige besluiten van algemene strekking</meta:user-defined>
    <meta:user-defined meta:name="OVERHEID.Gemeente/DC.spatial">Zaltbommel</meta:user-defined>
    <meta:user-defined meta:name="OVERHEIDop.versieInformatie"/>
  </office:meta>
</office:document-meta>
</file>