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14 woningen aan de Theo van Rijenlaan 31 tot en met 57 in Zaltbommel. Zaaknummer: 021454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6-02-2016 een omgevingsvergunning voor het bouwen van 14 woningen aan de Theo van Rijenlaan 31 tot en met 57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38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het bouwen van 14 woningen aan de Theo van Rijenlaan 31 tot en met 57 in Zaltbommel. Zaaknummer: 021454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5</meta:user-defined>
    <meta:user-defined meta:name="OVERHEIDop.GmbID/DC.identifier">gmb-2016-29385</meta:user-defined>
    <meta:user-defined meta:name="OVERHEID.TaxonomieBeleidsagenda/OVERHEID.category">Ruimte en infrastructuur | Organisatie en beleid</meta:user-defined>
    <meta:user-defined meta:name="OVERHEIDop.referentienummer">02145425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TB</meta:user-defined>
    <meta:user-defined meta:name="OVERHEIDop.woonplaats">Zaltbommel</meta:user-defined>
    <meta:user-defined meta:name="OVERHEIDop.straatnaam">Theo van Rijenlaa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680 423281</meta:user-defined>
    <meta:user-defined meta:name="OVERHEIDop.versieInformatie"/>
  </office:meta>
</office:document-meta>
</file>