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olensingel 1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LC | Molensingel 115 | het plaatsen van een dakkapel (reeds bestaand) | bouw, strijdig gebruik gronden/bouwwerken met RO | datum verleend: 04-03-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384</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84</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384</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olensingel 1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384</meta:user-defined>
    <meta:user-defined meta:name="OVERHEIDop.GmbID/DC.identifier">gmb-2016-2938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LC 115</meta:user-defined>
    <meta:user-defined meta:name="OVERHEIDop.woonplaats">Delft</meta:user-defined>
    <meta:user-defined meta:name="OVERHEIDop.straatnaam">Molensingel</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010 446401</meta:user-defined>
    <meta:user-defined meta:name="OVERHEIDop.versieInformatie"/>
  </office:meta>
</office:document-meta>
</file>