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ijnlanderweg 916, 2132 MN Hoofddorp, Valley c.v., handelen in strijd met regels ruimtelijke ordening - wijzigen van bestemming van hoeve naar expositieruimte, 04-03-2016, zaak 334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938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8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8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Rijnlanderweg 916, 2132 MN Hoofddorp, Valley c.v., handelen in strijd met regels ruimtelijke ordening - wijzigen van bestemming van hoeve naar expositieruimte, 04-03-2016, zaak 3341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83</meta:user-defined>
    <meta:user-defined meta:name="OVERHEIDop.GmbID/DC.identifier">gmb-2016-29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MN 916</meta:user-defined>
    <meta:user-defined meta:name="OVERHEIDop.woonplaats">Hoofddorp</meta:user-defined>
    <meta:user-defined meta:name="OVERHEIDop.straatnaam">Rijnland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8155 477471</meta:user-defined>
    <meta:user-defined meta:name="OVERHEIDop.versieInformatie"/>
  </office:meta>
</office:document-meta>
</file>