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na Kruseman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JH | Mina Krusemanstraat 42 | het realiseren van 4 studio's in een bestaand woonvolume | bouw, strijdig gebruik gronden/bouwwerken met RO | datum verleend: 02-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8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ina Kruseman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2</meta:user-defined>
    <meta:user-defined meta:name="OVERHEIDop.GmbID/DC.identifier">gmb-2016-293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JH 42</meta:user-defined>
    <meta:user-defined meta:name="OVERHEIDop.woonplaats">Delft</meta:user-defined>
    <meta:user-defined meta:name="OVERHEIDop.straatnaam">Mina Krusema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8 446460</meta:user-defined>
    <meta:user-defined meta:name="OVERHEIDop.versieInformatie"/>
  </office:meta>
</office:document-meta>
</file>