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 3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35 te Asten</text:span>
          </text:p>
            <text:p text:style-name="common-al">het plaatsen van een erfafscheiding				15-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38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3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80</meta:user-defined>
    <meta:user-defined meta:name="OVERHEIDop.GmbID/DC.identifier">gmb-2016-2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85 379879</meta:user-defined>
    <meta:user-defined meta:name="OVERHEIDop.versieInformatie"/>
  </office:meta>
</office:document-meta>
</file>