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aatsen aankondigings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Doornenburg</text:span>
          </text:p>
            <text:p text:style-name="last-al">Kerkstraat 27, 6686 BS: plaatsen van een aankondigingsb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93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laatsen aankondigings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938</meta:user-defined>
    <meta:user-defined meta:name="OVERHEIDop.GmbID/DC.identifier">gmb-2016-2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