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J | Hof van Delftlaan 39 | het plaatsen van een dakopbouw | bouw | datum verleend: 04-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7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f van Delftlaa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9</meta:user-defined>
    <meta:user-defined meta:name="OVERHEIDop.GmbID/DC.identifier">gmb-2016-293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J 39</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68 447717</meta:user-defined>
    <meta:user-defined meta:name="OVERHEIDop.versieInformatie"/>
  </office:meta>
</office:document-meta>
</file>