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lievlas 16, 18, 19, 21 en Vezelvlas 3, 5, 16 en 1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Olievlas 16, 18, 19, 21 en Vezelvlas 3, 5, 16 en 18 te Asten</text:span>
          </text:p>
            <text:p text:style-name="last-al">het oprichten van acht woningen (2 onder 1 kap woningen)				04-03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937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7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7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Olievlas 16, 18, 19, 21 en Vezelvlas 3, 5, 16 en 18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76</meta:user-defined>
    <meta:user-defined meta:name="OVERHEIDop.GmbID/DC.identifier">gmb-2016-2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</meta:user-defined>
    <meta:user-defined meta:name="OVERHEIDop.woonplaats">Asten</meta:user-defined>
    <meta:user-defined meta:name="OVERHEIDop.straatnaam">Olievlas</meta:user-defined>
    <meta:user-defined meta:name="OVERHEID.PostcodeHuisnummer/OVERHEIDop.postcodeHuisnummer">5721PM</meta:user-defined>
    <meta:user-defined meta:name="OVERHEIDop.straatnaam">Vezelvlas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1128 379958</meta:user-defined>
    <meta:user-defined meta:name="OVERHEID.EPSG28992/DC.spatial">181213 379968</meta:user-defined>
    <meta:user-defined meta:name="OVERHEIDop.versieInformatie"/>
  </office:meta>
</office:document-meta>
</file>