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e Genestetstraat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RL | De Genestetstraat 3 | het plaatsen van een dakopbouw op een woning | bouw, strijdig gebruik gronden/bouwwerken met RO | datum verleend: 03-03-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375</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75</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75</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De Genestet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375</meta:user-defined>
    <meta:user-defined meta:name="OVERHEIDop.GmbID/DC.identifier">gmb-2016-2937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RL 3</meta:user-defined>
    <meta:user-defined meta:name="OVERHEIDop.woonplaats">Delft</meta:user-defined>
    <meta:user-defined meta:name="OVERHEIDop.straatnaam">De Geneste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899 447769</meta:user-defined>
    <meta:user-defined meta:name="OVERHEIDop.versieInformatie"/>
  </office:meta>
</office:document-meta>
</file>