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ende omgevingsvergunning voor het aanleggen van een uitweg landbouwverkeer aansluitend op het nog aan te leggen fietspad aan de Middelsteeg in Zaltbommel. Zaaknummer: 0214531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op 02-03-2016 een omgevingsvergunning voor het aanleggen van een uitweg landbouwverkeer aansluitend op het nog aan te leggen fietspad aan de Middelsteeg in Zaltbommel.</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Bezwaar/voorlopige voorziening</text:span>
          </text:p>
            <text:p text:style-name="common-al">Als u het niet eens bent met dit besluit kunt u binnen zes weken na bovengenoemde datum van verzending een gemotiveerd bezwaarschrift bij de gemeente indienen. Een bezwaarschrift schort de werking van deze vergunning niet op.</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29374</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374</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374</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Zaltbommel –Verleende omgevingsvergunning voor het aanleggen van een uitweg landbouwverkeer aansluitend op het nog aan te leggen fietspad aan de Middelsteeg in Zaltbommel. Zaaknummer: 02145310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374</meta:user-defined>
    <meta:user-defined meta:name="OVERHEIDop.GmbID/DC.identifier">gmb-2016-29374</meta:user-defined>
    <meta:user-defined meta:name="OVERHEID.TaxonomieBeleidsagenda/OVERHEID.category">Ruimte en infrastructuur | Organisatie en beleid</meta:user-defined>
    <meta:user-defined meta:name="OVERHEIDop.referentienummer">021453101</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2XC 72</meta:user-defined>
    <meta:user-defined meta:name="OVERHEIDop.woonplaats">Zaltbommel</meta:user-defined>
    <meta:user-defined meta:name="OVERHEIDop.straatnaam">Wichard van Pontlaan</meta:user-defined>
    <meta:user-defined meta:name="OVERHEID.PostcodeHuisnummer/OVERHEIDop.postcodeHuisnummer">5301</meta:user-defined>
    <meta:user-defined meta:name="OVERHEIDop.straatnaam">Middelsteeg</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5335 423138</meta:user-defined>
    <meta:user-defined meta:name="OVERHEID.EPSG28992/DC.spatial">144265 422874</meta:user-defined>
    <meta:user-defined meta:name="OVERHEIDop.versieInformatie"/>
  </office:meta>
</office:document-meta>
</file>