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ostsingel (diverse gedeelt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K | Oostsingel (diverse gedeeltes) | het vervangen van de kademuren | bouw, strijdig gebruik gronden/bouwwerken met RO | datum verleend: 01-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7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7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7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ostsingel (diverse gedeelt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73</meta:user-defined>
    <meta:user-defined meta:name="OVERHEIDop.GmbID/DC.identifier">gmb-2016-2937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HH 122</meta:user-defined>
    <meta:user-defined meta:name="OVERHEIDop.woonplaats">Delft</meta:user-defined>
    <meta:user-defined meta:name="OVERHEIDop.straatnaam">Oostsinge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84 447981</meta:user-defined>
    <meta:user-defined meta:name="OVERHEIDop.versieInformatie"/>
  </office:meta>
</office:document-meta>
</file>