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vlochtsebaan 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Gevlochtsebaan</text:span>
            <text:span text:style-name="nadrukvet"> 7 te Heusden</text:span>
          </text:p>
            <text:p text:style-name="last-al">het renoveren van een stal				12-03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936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Gevlochtsebaan 7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66</meta:user-defined>
    <meta:user-defined meta:name="OVERHEIDop.GmbID/DC.identifier">gmb-2016-2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RD 7</meta:user-defined>
    <meta:user-defined meta:name="OVERHEIDop.woonplaats">Heusden</meta:user-defined>
    <meta:user-defined meta:name="OVERHEIDop.straatnaam">Gevlochtsebaan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2962 376899</meta:user-defined>
    <meta:user-defined meta:name="OVERHEIDop.versieInformatie"/>
  </office:meta>
</office:document-meta>
</file>