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0 woningen BinnenVergt fase 3a-3b, Hof van Oranje, in Zaltbommel. Zaaknummer: 021456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3-2016<text:span text:style-name="nadrukvet">.</text:span> De aanvraag omgevingsvergunning heeft betrekking op het bouwen van 20 woningen op het adres BinnenVergt fase 3a-3b, Hof van Oranje, kadastraal Zbm sectie H 163 en 164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6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20 woningen BinnenVergt fase 3a-3b, Hof van Oranje, in Zaltbommel. Zaaknummer: 021456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64</meta:user-defined>
    <meta:user-defined meta:name="OVERHEIDop.GmbID/DC.identifier">gmb-2016-29364</meta:user-defined>
    <meta:user-defined meta:name="OVERHEID.TaxonomieBeleidsagenda/OVERHEID.category">Ruimte en infrastructuur | Organisatie en beleid</meta:user-defined>
    <meta:user-defined meta:name="OVERHEIDop.referentienummer">02145629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RC 18</meta:user-defined>
    <meta:user-defined meta:name="OVERHEIDop.woonplaats">Zaltbommel</meta:user-defined>
    <meta:user-defined meta:name="OVERHEIDop.straatnaam">Pr. van Oranj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94 424434</meta:user-defined>
    <meta:user-defined meta:name="OVERHEIDop.versieInformatie"/>
  </office:meta>
</office:document-meta>
</file>