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bussy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BA | Debussystraat 1 | het kappen van een boom wegens overlast | kap | datum ingediend: 0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6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bussy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63</meta:user-defined>
    <meta:user-defined meta:name="OVERHEIDop.GmbID/DC.identifier">gmb-2016-293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B 37</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98 445780</meta:user-defined>
    <meta:user-defined meta:name="OVERHEIDop.versieInformatie"/>
  </office:meta>
</office:document-meta>
</file>