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Tip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en Tip 6 te Heusden</text:span>	(29-02-2016)	</text:p>
            <text:p text:style-name="common-al">het uitbreiden van het woonh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36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6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n Tip 6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60</meta:user-defined>
    <meta:user-defined meta:name="OVERHEIDop.GmbID/DC.identifier">gmb-2016-2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CJ 6</meta:user-defined>
    <meta:user-defined meta:name="OVERHEIDop.woonplaats">Heusden</meta:user-defined>
    <meta:user-defined meta:name="OVERHEIDop.straatnaam">Den Tip</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139 377477</meta:user-defined>
    <meta:user-defined meta:name="OVERHEIDop.versieInformatie"/>
  </office:meta>
</office:document-meta>
</file>