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show Sjosz Mode/Pomme schoenen/Estilo Mode op 20 maart 2016 Naadzak/Korte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januari 2016 is een evenementenvergunning aangevraagd voor Modeshow Sjosz Mode/Pomme schoenen/Estilo Mode op 20 maart 2016 Naadzak/KorteBeukerstraat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odeshow Sjosz Mode/Pomme schoenen/Estilo Mode op 20 maart 2016 Naadzak/KorteBeuke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36</meta:user-defined>
    <meta:user-defined meta:name="OVERHEIDop.GmbID/DC.identifier">gmb-2016-29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P 5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53 461847</meta:user-defined>
    <meta:user-defined meta:name="OVERHEIDop.versieInformatie"/>
  </office:meta>
</office:document-meta>
</file>