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Industriestraat 4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4 BB | Industriestraat 48 | het uitbreiden van de bedrijfsruimte met opslagruimte | bouw | datum ingediend: 29-02-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29359</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359</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359</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Industriestraat 4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0</meta:user-defined>
    <meta:user-defined meta:name="OVERHEIDop.publicationIssue">29359</meta:user-defined>
    <meta:user-defined meta:name="OVERHEIDop.GmbID/DC.identifier">gmb-2016-29359</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4BB 48</meta:user-defined>
    <meta:user-defined meta:name="OVERHEIDop.woonplaats">Delft</meta:user-defined>
    <meta:user-defined meta:name="OVERHEIDop.straatnaam">Industriestraat</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222 446323</meta:user-defined>
    <meta:user-defined meta:name="OVERHEIDop.versieInformatie"/>
  </office:meta>
</office:document-meta>
</file>