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Den Boogerd 9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Den Boogerd 9a te Heusden</text:span>	(29-02-2016)	</text:p>
            <text:p text:style-name="common-al">het strijdig gebruiken van een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35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5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5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Den Boogerd 9a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58</meta:user-defined>
    <meta:user-defined meta:name="OVERHEIDop.GmbID/DC.identifier">gmb-2016-29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CE 4</meta:user-defined>
    <meta:user-defined meta:name="OVERHEIDop.woonplaats">Heusden</meta:user-defined>
    <meta:user-defined meta:name="OVERHEIDop.straatnaam">Den Boogerd</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012 377473</meta:user-defined>
    <meta:user-defined meta:name="OVERHEIDop.versieInformatie"/>
  </office:meta>
</office:document-meta>
</file>