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Paasvee (horeca)op de 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6 maart 2016</text:p>
            <text:p text:style-name="common-al">Verzonden: 8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935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Paasvee (horeca)op de 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56</meta:user-defined>
    <meta:user-defined meta:name="OVERHEIDop.GmbID/DC.identifier">gmb-2016-293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77 533432</meta:user-defined>
    <meta:user-defined meta:name="OVERHEIDop.versieInformatie"/>
  </office:meta>
</office:document-meta>
</file>