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kantoorpand naar twee woningen Oliestraat 31 in Zaltbommel. Zaaknummer: 021456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3-2016<text:span text:style-name="nadrukvet">.</text:span> De aanvraag omgevingsvergunning heeft betrekking op het verbouwen van een kantoorpand naar twee woningen op het adres Oliestraat 31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935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5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5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bouwen van een kantoorpand naar twee woningen Oliestraat 31 in Zaltbommel. Zaaknummer: 0214561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55</meta:user-defined>
    <meta:user-defined meta:name="OVERHEIDop.GmbID/DC.identifier">gmb-2016-29355</meta:user-defined>
    <meta:user-defined meta:name="OVERHEID.TaxonomieBeleidsagenda/OVERHEID.category">Ruimte en infrastructuur | Organisatie en beleid</meta:user-defined>
    <meta:user-defined meta:name="OVERHEIDop.referentienummer">02145619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BA 31</meta:user-defined>
    <meta:user-defined meta:name="OVERHEIDop.woonplaats">Zaltbommel</meta:user-defined>
    <meta:user-defined meta:name="OVERHEIDop.straatnaam">Oli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427 424841</meta:user-defined>
    <meta:user-defined meta:name="OVERHEIDop.versieInformatie"/>
  </office:meta>
</office:document-meta>
</file>