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ceel geschikt maken voor bollenteelt op de locatie Grote Sloot naast nummer 408, 1751 LM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81</text:p>
            <text:p text:style-name="last-al">Ingekomen: 1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935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5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5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erceel geschikt maken voor bollenteelt op de locatie Grote Sloot naast nummer 408, 1751 LM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50</meta:user-defined>
    <meta:user-defined meta:name="OVERHEIDop.GmbID/DC.identifier">gmb-2016-2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M 408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583 535849</meta:user-defined>
    <meta:user-defined meta:name="OVERHEIDop.versieInformatie"/>
  </office:meta>
</office:document-meta>
</file>