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van Cuijckstraat 9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Albert van Cuijckstraat 9 te Asten</text:span>
          </text:p>
            <text:p text:style-name="common-al">het verbouwen van de woning				17-02-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9348</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48</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48</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lbert van Cuijckstraat 9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348</meta:user-defined>
    <meta:user-defined meta:name="OVERHEIDop.GmbID/DC.identifier">gmb-2016-293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JL 9</meta:user-defined>
    <meta:user-defined meta:name="OVERHEIDop.woonplaats">Asten</meta:user-defined>
    <meta:user-defined meta:name="OVERHEIDop.straatnaam">Albert van Cuijckstraat</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79662 378957</meta:user-defined>
    <meta:user-defined meta:name="OVERHEIDop.versieInformatie"/>
  </office:meta>
</office:document-meta>
</file>