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ostsingel 1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K | Oostsingel 170 | het vervangen van de bestaande aanbouw met gewijzigde afschotrichting en plaatsen buitentrap | bouw | datum ingediend: 01-0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46</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46</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46</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ostsingel 1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46</meta:user-defined>
    <meta:user-defined meta:name="OVERHEIDop.GmbID/DC.identifier">gmb-2016-2934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HK 171</meta:user-defined>
    <meta:user-defined meta:name="OVERHEIDop.woonplaats">Delft</meta:user-defined>
    <meta:user-defined meta:name="OVERHEIDop.straatnaam">Oostsingel</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91 448209</meta:user-defined>
    <meta:user-defined meta:name="OVERHEIDop.versieInformatie"/>
  </office:meta>
</office:document-meta>
</file>