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weg 983, 2131 LV Hoofddorp, Stichting Haarlemmermeerse Bos Manege, het aanpassen van het brandcompartiment van de manege, 10-03-2016, zaak 226217 (verleend op 07-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34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4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4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Jweg 983, 2131 LV Hoofddorp, Stichting Haarlemmermeerse Bos Manege, het aanpassen van het brandcompartiment van de manege, 10-03-2016, zaak 226217 (verleend op 07-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40</meta:user-defined>
    <meta:user-defined meta:name="OVERHEIDop.GmbID/DC.identifier">gmb-2016-29340</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meta:user-defined>
    <meta:user-defined meta:name="OVERHEIDop.woonplaats">Hoofddor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893 481091</meta:user-defined>
    <meta:user-defined meta:name="OVERHEIDop.versieInformatie"/>
  </office:meta>
</office:document-meta>
</file>